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Deleghe e uscite autonome a.s. 2023/2024</text:h>
      <text:p text:style-name="P1"><text:span text:style-name="Strong_20_Emphasis">Alle famiglie degli alunni delle scuole</text:span></text:p>
      <text:p text:style-name="P1"><text:span text:style-name="Strong_20_Emphasis">BATTISTI</text:span></text:p>
      <text:p text:style-name="P1"><text:span text:style-name="Strong_20_Emphasis">RODARI</text:span></text:p>
      <text:p text:style-name="P1"><text:span text:style-name="Strong_20_Emphasis">DONIZETTI</text:span></text:p>
      <text:p text:style-name="P1"><text:span text:style-name="Strong_20_Emphasis">CAROZZI</text:span></text:p>
      <text:p text:style-name="P1"> </text:p>
      <text:p text:style-name="Text_20_body"><text:span text:style-name="Strong_20_Emphasis">Circ. 1/2023 </text:span>del 4 settembre 2023</text:p>
      <text:p text:style-name="Text_20_body"><text:span text:style-name="Strong_20_Emphasis">OGGETTO: Delega e uscita autonoma a.s. 2023/2024</text:span></text:p>
      <text:p text:style-name="Text_20_body">Gentili genitori,</text:p>
      <text:p text:style-name="Text_20_body">il 12 settembre, primo giorno di scuola, ogni alunno delle scuole primarie e secondarie del nostro Istituto Comprensivo riceverà un <text:span text:style-name="Strong_20_Emphasis">fascicolo </text:span>contenente la modulistica relativa a deleghe, uscite autonome e altre autorizzazioni per l’anno 2023/2024. Il fascicolo dovrà essere riconsegnato, compilato in ogni parte di interesse (le pagine che non servono andranno sbarrate), <text:span text:style-name="Strong_20_Emphasis">entro e non oltre lunedì 18 settembre 2023.</text:span></text:p>
      <text:p text:style-name="Text_20_body">Si ricorda che:</text:p>
      <text:list xml:id="list2051910292" text:style-name="L1">
        <text:list-item>
          <text:p text:style-name="P2">le deleghe e le richieste uscite autonome vanno firmate da entrambi i genitori (ad eccezione dei casi di genitore unico)</text:p>
        </text:list-item>
        <text:list-item>
          <text:p text:style-name="P2">le deleghe devono essere accompagnate da copia del documento di identità dei delegati (non devono essere ripresentati documenti già consegnati alla scuola, a meno che non siano scaduti)</text:p>
        </text:list-item>
        <text:list-item>
          <text:p text:style-name="P2">le autorizzazioni all’uscita autonoma sono possibili per alunni dalla classe quarta primaria in su; solo in casi particolari – quando ad esempio l’abitazione è vicinissima alla scuola, oppure se l’alunno/a si muove accompagnato da un/a fratello/sorella maggiore che frequenta lo stesso plesso – vengono prese in considerazione autorizzazioni all’uscita autonoma per alunni delle classi terze primarie, da valutare caso per caso con gli insegnanti.</text:p>
        </text:list-item>
      </text:list>
      <text:p text:style-name="Text_20_body">Per chi avesse necessità già dal primo giorno di delegare terze persone maggiorenni al ritiro degli alunni o richiedere l’uscita autonoma:</text:p>
      <text:list xml:id="list1311358625" text:style-name="L2">
        <text:list-item>
          <text:p text:style-name="P3">saranno ritenute valide, solo fino a venerdì 15 settembre 2023, le richieste di deleghe e uscite autonome presentate lo scorso anno scolastico;</text:p>
        </text:list-item>
        <text:list-item>
          <text:p text:style-name="P3">in alternativa, per il primo giorno di scuola, in attesa di consegnare l’opuscolo compilato e comunque non oltre venerdì 15 settembre 2023, potrà essere fatta sintetica comunicazione giornaliera sul diario/quaderno con le seguenti diciture:</text:p>
          <text:list>
            <text:list-item>
              <text:p text:style-name="P3">DELEGA: <text:span text:style-name="Emphasis">Delego il/la sig. [nome, cognome] a ritirare da scuola mio/a figlio/a xxxxx in data xx settembre 2023</text:span></text:p>
            </text:list-item>
            <text:list-item>
              <text:p text:style-name="P3"><text:soft-page-break/>USCITA AUTONOMA<text:span text:style-name="Emphasis">: Autorizzo mio/a figlio/a Xxxxxxxx ad uscire autonomamente da scuola al termine delle lezioni in data xx settembre 2023</text:span></text:p>
            </text:list-item>
          </text:list>
        </text:list-item>
      </text:list>
      <text:p text:style-name="Text_20_body">Per queste prime comunicazioni sarà sufficiente la firma di un solo genitore.</text:p>
      <text:p text:style-name="Text_20_body">Buon anno scolastico,</text:p>
      <text:p text:style-name="Text_20_body">IL DIRIGENTE SCOLASTICO</text:p>
      <text:p text:style-name="Text_20_body">Silvia Alberti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9-22T15:41:58.626000000</dc:date>
    <meta:editing-duration>PT45S</meta:editing-duration>
    <meta:editing-cycles>3</meta:editing-cycles>
    <meta:document-statistic meta:table-count="0" meta:image-count="0" meta:object-count="0" meta:page-count="2" meta:paragraph-count="24" meta:word-count="347" meta:character-count="2298" meta:non-whitespace-character-count="1978"/>
  </office:meta>
</office:document-meta>
</file>